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color="#ff0000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" style:family="paragraph" style:parent-style-name="Standard">
      <style:text-properties fo:font-style="italic" fo:font-weight="bold" style:font-style-asian="italic" style:font-weight-asian="bold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background-color="transparent" style:font-style-asian="italic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text-properties fo:color="#3366ff" fo:font-weight="bold" style:font-weight-asian="bold"/>
    </style:style>
    <style:style style:name="P12" style:family="paragraph" style:parent-style-name="Standard">
      <style:text-properties fo:color="#3366ff" fo:font-weight="bold" style:font-weight-asian="bold" style:font-weight-complex="bold"/>
    </style:style>
    <style:style style:name="P13" style:family="paragraph" style:parent-style-name="Standard">
      <style:text-properties fo:color="#3366ff" fo:font-style="normal" fo:font-weight="bold" style:font-style-asian="normal" style:font-weight-asian="bold" style:font-style-complex="normal" style:font-weight-complex="normal"/>
    </style:style>
    <style:style style:name="P1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17" style:family="paragraph" style:parent-style-name="Standard">
      <style:text-properties fo:color="#000000" fo:font-style="normal" fo:font-weight="bold" style:font-style-asian="normal" style:font-weight-asian="bold" style:font-style-complex="normal" style:font-weight-complex="normal"/>
    </style:style>
    <style:style style:name="P18" style:family="paragraph" style:parent-style-name="Standard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2" style:family="paragraph" style:parent-style-name="Standard"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661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635cm" fo:margin-right="0cm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P25" style:family="paragraph" style:parent-style-name="Standard">
      <style:paragraph-properties fo:margin-left="0.635cm" fo:margin-right="0cm" fo:hyphenation-ladder-count="no-limit" fo:text-indent="0cm" style:auto-text-indent="false"/>
      <style:text-properties fo:font-weight="normal" style:font-weight-asian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.635cm" fo:margin-right="0cm" fo:hyphenation-ladder-count="no-limit" fo:text-indent="0cm" style:auto-text-indent="false"/>
      <style:text-properties fo:color="#000000"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 style:list-style-name="L1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P30" style:family="paragraph" style:parent-style-name="Standard" style:list-style-name="L2"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2" style:family="paragraph" style:parent-style-name="Standard" style:list-style-name="L5">
      <style:text-properties fo:font-weight="bold" style:font-weight-asian="bold"/>
    </style:style>
    <style:style style:name="P33" style:family="paragraph" style:parent-style-name="Standard" style:list-style-name="L1">
      <style:paragraph-properties fo:hyphenation-ladder-count="no-limit"/>
      <style:text-properties fo:color="#000000" style:text-underline-style="none" fo:font-weight="normal" style:font-weight-asian="normal" style:font-weight-complex="normal" fo:hyphenate="false" fo:hyphenation-remain-char-count="2" fo:hyphenation-push-char-count="2"/>
    </style:style>
    <style:style style:name="P3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font-style="italic" fo:font-weight="bold" style:font-style-asian="italic" style:font-weight-asian="bold"/>
    </style:style>
    <style:style style:name="P3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9" style:family="paragraph" style:parent-style-name="Standard">
      <style:text-properties fo:font-weight="normal" style:font-weight-asian="normal"/>
    </style:style>
    <style:style style:name="P40" style:family="paragraph" style:parent-style-name="Standard" style:list-style-name="L1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color="#3366ff" fo:font-weight="bold" style:font-weight-asian="bold"/>
    </style:style>
    <style:style style:name="P42" style:family="paragraph" style:parent-style-name="Standard" style:list-style-name="L3">
      <style:paragraph-properties fo:margin-left="0cm" fo:margin-right="0cm" fo:text-indent="0cm" style:auto-text-indent="false"/>
      <style:text-properties fo:color="#3366ff" fo:font-weight="bold" style:font-weight-asian="bold"/>
    </style:style>
    <style:style style:name="P43" style:family="paragraph" style:parent-style-name="Standard" style:list-style-name="WW8Num2">
      <style:paragraph-properties fo:margin-left="0cm" fo:margin-right="0cm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P44" style:family="paragraph" style:parent-style-name="Standard" style:list-style-name="WW8Num3">
      <style:paragraph-properties fo:margin-left="0cm" fo:margin-right="0cm" fo:text-indent="0cm" style:auto-text-indent="false"/>
    </style:style>
    <style:style style:name="P45" style:family="paragraph" style:parent-style-name="Standard" style:list-style-name="WW8Num2">
      <style:paragraph-properties fo:margin-left="0.635cm" fo:margin-right="0cm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P46" style:family="paragraph" style:parent-style-name="Standard" style:list-style-name="L4">
      <style:paragraph-properties fo:margin-left="0.635cm" fo:margin-right="0cm" fo:hyphenation-ladder-count="no-limit" fo:text-indent="0cm" style:auto-text-indent="false"/>
      <style:text-properties fo:color="#000000"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47" style:family="paragraph" style:parent-style-name="Standard" style:list-style-name="WW8Num3">
      <style:paragraph-properties fo:margin-left="1.27cm" fo:margin-right="0cm" fo:text-indent="-0.635cm" style:auto-text-indent="false"/>
    </style:style>
    <style:style style:name="P48" style:family="paragraph" style:parent-style-name="Standard" style:list-style-name="WW8Num3">
      <style:paragraph-properties fo:margin-left="1.27cm" fo:margin-right="0cm" fo:text-indent="-0.635cm" style:auto-text-indent="false"/>
      <style:text-properties fo:background-color="transparent"/>
    </style:style>
    <style:style style:name="T1" style:family="text">
      <style:text-properties fo:color="#00ff00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normal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13" style:family="text">
      <style:text-properties fo:font-style="normal" style:font-style-asian="normal" style:font-style-complex="normal" style:font-weight-complex="normal"/>
    </style:style>
    <style:style style:name="T14" style:family="text">
      <style:text-properties fo:font-style="normal" style:font-style-asian="normal" style:font-style-complex="normal" style:font-weight-complex="bold"/>
    </style:style>
    <style:style style:name="T15" style:family="text">
      <style:text-properties fo:color="#3366ff" fo:font-weight="bold" style:font-weight-asian="bold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font-style-complex="italic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text-underline-style="none"/>
    </style:style>
    <style:style style:name="T21" style:family="text">
      <style:text-properties fo:color="#000000" style:text-underline-style="none" style:font-weight-complex="bold"/>
    </style:style>
    <style:style style:name="T2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weight-asian="bold"/>
    </style:style>
    <style:style style:name="T25" style:family="text">
      <style:text-properties style:font-style-asian="normal"/>
    </style:style>
    <style:style style:name="T26" style:family="text">
      <style:text-properties style:font-style-complex="normal"/>
    </style:style>
    <style:style style:name="T27" style:family="text">
      <style:text-properties style:font-weight-complex="normal"/>
    </style:style>
    <style:style style:name="T28" style:family="text">
      <style:text-properties style:font-weight-complex="bold"/>
    </style:style>
    <style:style style:name="T29" style:family="text">
      <style:text-properties fo:color="#ff0000"/>
    </style:style>
    <style:style style:name="T3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Zápis č. 3/2011</text:span></text:p>
      <text:p text:style-name="P2">ze zasedání Zastupitelstva obce Pňovany,</text:p>
      <text:p text:style-name="P2">konaného dne 23.6.2011, od 19:00 hodin na obecním úřadě</text:p>
      <text:p text:style-name="P2"/>
      <text:p text:style-name="Standard"/>
      <text:p text:style-name="P4">Zahájení zasedání zastupitelstva</text:p>
      <text:p text:style-name="P4"/>
      <text:p text:style-name="Standard">Zasedání Zastupitelstva obce Pňovany (dále též jako „zastupitelstvo“) bylo zahájeno v 19:00 hodin starostou obce Ing. Miroslavem Hůlou ( dále jako „předsedající“).</text:p>
      <text:p text:style-name="Standard"/>
      <text:p text:style-name="Standard">Předsedající schůze konstatoval, že zasedání bylo řádně svoláno. Informace podle § 93 odst. 1 zákona o obcích byla na úřední desce Obecního úřadu Pňovany zveřejněna v souladu se zákonem a to od <text:s/>14. do 22.6.2011.<text:span text:style-name="T1"> <text:s/></text:span>Současně byla zveřejněna na „elektronické úřední desce“.</text:p>
      <text:p text:style-name="Standard"/>
      <text:p text:style-name="Standard">Předsedající schůze dále z prezenční listiny přítomných členů zastupitelstva <text:span text:style-name="T4">(</text:span><text:span text:style-name="T3">příloha č. 1 )</text:span></text:p>
      <text:p text:style-name="Standard">konstatoval, že přítomno je 8 členů zastupitelstva, takže zastupitelstvo je usnášeníschopné ( § 92 odst. 3 zákona o obcích).</text:p>
      <text:p text:style-name="Standard"/>
      <text:p text:style-name="Standard"/>
      <text:p text:style-name="Standard">Určení ověřovatelů a zapisovatele</text:p>
      <text:p text:style-name="P4"/>
      <text:p text:style-name="Standard">Předsedající navrhl určit ověřovateli zápisu p. Jaroslava Pelanta a p. Ladislava Pelanta a zapisovatelem p. Tomáše Šikýře. K návrhu nebyly vzneseny žádné protinávrhy. </text:p>
      <text:p text:style-name="Standard"/>
      <text:p text:style-name="P6">Návrh usnesení:</text:p>
      <text:p text:style-name="P7">Zastupitelstvo obce Pňovany určuje ověřovateli zápisu p. Jaroslava Pelanta a p. Ladislava Pelanta a zapisovatelem p. Tomáše Šikýře.</text:p>
      <text:p text:style-name="P7"/>
      <text:p text:style-name="P1">Výsledek hlasování: <text:s text:c="4"/>Pro 8 <text:s text:c="4"/>Proti 0 <text:s text:c="4"/>Zdrželi se 0</text:p>
      <text:p text:style-name="P11">Usnesení č. 1 bylo schváleno.</text:p>
      <text:p text:style-name="Standard"/>
      <text:p text:style-name="Standard"/>
      <text:p text:style-name="P4">Schválení programu</text:p>
      <text:p text:style-name="P4"/>
      <text:p text:style-name="P16">Předsedající seznámil přítomné s návrhem programu v souladu s pozvánkou předanou členům zastupitelstva a v souladu s informací zveřejněnou na úřední desce. K návrhu programu byl vznesen návrh na doplnění:</text:p>
      <text:p text:style-name="P16"/>
      <text:p text:style-name="P16"><text:span text:style-name="T4"><text:s text:c="5"/></text:span>8) <text:s text:c="3"/>Změna územního plánu – průmyslová zóna Chotěšovičky</text:p>
      <text:p text:style-name="P4"/>
      <text:p text:style-name="P6">Návrh usnesení:</text:p>
      <text:p text:style-name="P7">Zastupitelstvo obce Pňovany schvaluje následující program zasedání:</text:p>
      <text:p text:style-name="P7"/>
      <text:list xml:id="list29583238" text:style-name="L1">
        <text:list-header>
          <text:p text:style-name="P29"/>
        </text:list-header>
        <text:list-item>
          <text:p text:style-name="P40">Kontrola úkolů usnesení z minulého zasedání</text:p>
        </text:list-item>
        <text:list-item>
          <text:p text:style-name="P40">Poskytnutí příspěvku na konání oslav 110. výročí od zahájení provozu na trati </text:p>
          <text:p text:style-name="P40">Pňovany – Bezdružice</text:p>
        </text:list-item>
        <text:list-item>
          <text:p text:style-name="P40">Informace z valné hromady akciové společnosti Vodárenská a kanalizační a.s. (úpravna vody Pňovany)</text:p>
        </text:list-item>
        <text:list-item>
          <text:p text:style-name="P40">Informace <text:s/>o současné situaci ve věci odstavné plochy nad rekreačním střediskem Radost</text:p>
        </text:list-item>
        <text:list-item>
          <text:p text:style-name="P40">Schválení dodatku č. 6 ke smlouvě o vytvoření spádového obvodu s městem Město Touškov</text:p>
        </text:list-item>
        <text:list-item>
          <text:p text:style-name="P40">Úpravy rozpočtu 2011 č. 3 a 4</text:p>
        </text:list-item>
        <text:list-item>
          <text:p text:style-name="P40"><text:soft-page-break/>Různé</text:p>
        </text:list-item>
        <text:list-item>
          <text:p text:style-name="P33">Změna územního plánu – průmyslová zóna Chotěšovičky</text:p>
          <text:p text:style-name="P29"/>
        </text:list-item>
      </text:list>
      <text:p text:style-name="P1"/>
      <text:p text:style-name="P1">Výsledek hlasování: <text:s text:c="4"/>Pro 8 <text:s text:c="4"/>Proti 0 <text:s text:c="4"/>Zdrželi se 0</text:p>
      <text:p text:style-name="P11">Usnesení č. 2 bylo schváleno.</text:p>
      <text:p text:style-name="Standard"/>
      <text:p text:style-name="P1"/>
      <text:list xml:id="list29600933" text:style-name="L2">
        <text:list-item>
          <text:p text:style-name="P30">Kontrola úkolů z usnesení z minulého zasedání</text:p>
          <text:p text:style-name="P35"/>
          <text:p text:style-name="P35">Zastupitelstvo obce Pňovany provedlo kontrolu úkolů z usnesení z minulého zasedání. Nebyly shledány žádné nesrovnalosti, úkoly byly splněny. <text:s/></text:p>
        </text:list-item>
      </text:list>
      <text:p text:style-name="P4"/>
      <text:p text:style-name="Standard">Návrh usnesení:</text:p>
      <text:p text:style-name="P7">Zastupitelstvo obce Pňovany schválilo kontrolu usnesení z minulého zasedání. <text:s/></text:p>
      <text:p text:style-name="P7"/>
      <text:p text:style-name="P1">Výsledek hlasování: <text:s text:c="4"/>Pro 8 <text:s text:c="4"/>Proti 0 <text:s text:c="4"/>Zdrželi se 0 </text:p>
      <text:p text:style-name="P11">Usnesení č. 3 bylo schváleno.</text:p>
      <text:p text:style-name="Standard"/>
      <text:p text:style-name="P23"><text:s text:c="2"/></text:p>
      <text:p text:style-name="P23">2) <text:s text:c="2"/>Poskytnutí příspěvku na konání oslav 110. výročí od zahájení provozu na trati </text:p>
      <text:p text:style-name="P23"><text:s text:c="6"/>Pňovany – Bezdružice</text:p>
      <text:p text:style-name="P7"><text:s text:c="14"/></text:p>
      <text:p text:style-name="P1"><text:span text:style-name="T5"><text:s text:c="14"/></text:span><text:span text:style-name="T11"><text:s/></text:span><text:span text:style-name="T17">Předsedající předložil návrh udělení příspěvku městu Bezdružice ve výši 8359,74 Kč.</text:span></text:p>
      <text:p text:style-name="P18"/>
      <text:p text:style-name="P6">Návrh usnesení:</text:p>
      <text:p text:style-name="P7">Zastupitelstvo obce Pňovany schválilo <text:span text:style-name="T18">udělení příspěvku městu Bezdružice na konání oslav </text:span></text:p>
      <text:p text:style-name="P7"><text:span text:style-name="T18">110. výročí od zahájení provozu na trati Pňovany – Bezdružice ve výši 8359,74 Kč.</text:span></text:p>
      <text:p text:style-name="P7"/>
      <text:p text:style-name="P1">Výsledek hlasování: <text:s text:c="4"/>Pro 7 <text:s text:c="4"/>Proti 1 <text:s text:c="4"/>Zdrželi se 0 <text:s/>(proti p. Chvojka)</text:p>
      <text:p text:style-name="P11">Usnesení č. 4 bylo schváleno.</text:p>
      <text:p text:style-name="P12"/>
      <text:p text:style-name="P12"/>
      <text:p text:style-name="Standard"><text:span text:style-name="T15"><text:s text:c="6"/></text:span><text:span text:style-name="T4">3) <text:s text:c="2"/>Informace z valné hromady akciové společnosti Vodárenská a kanalizační a.s. <text:s text:c="12"/></text:span></text:p>
      <text:p text:style-name="P3"><text:s text:c="12"/>(úpravna vody Pňovany)</text:p>
      <text:list xml:id="list30597649" text:continue-numbering="true" text:style-name="L2">
        <text:list-header>
          <text:p text:style-name="P35"/>
          <text:p text:style-name="P35">Předsedající informoval o možné spolupráci s Vodárenskou a kanalizační a.s. na nové </text:p>
          <text:p text:style-name="P35">čerpací a čistící stanici pro obec Pňovany. </text:p>
        </text:list-header>
      </text:list>
      <text:p text:style-name="P4"/>
      <text:p text:style-name="Standard">Návrh usnesení:</text:p>
      <text:p text:style-name="P8">Zastupitelstvo obce Pňovany schválilo eventuální spolupráci s Vodárenskou a kanalizační a.s. na nové <text:s/>čerpací a čistící stanici pro obec Pňovany za předpokladu, že budou splněny všechny požadavky zastupitelstva obce. </text:p>
      <text:p text:style-name="P7"/>
      <text:p text:style-name="P1">Výsledek hlasování: <text:s text:c="4"/>Pro 8 <text:s text:c="4"/>Proti 0 <text:s text:c="4"/>Zdrželi se 0 </text:p>
      <text:list xml:id="list29591480" text:style-name="L3">
        <text:list-header>
          <text:p text:style-name="P42">Usnesení č. 5 bylo schváleno.</text:p>
        </text:list-header>
      </text:list>
      <text:p text:style-name="P41"/>
      <text:p text:style-name="P41"/>
      <text:p text:style-name="Standard"><text:span text:style-name="T15"><text:s text:c="5"/></text:span><text:span text:style-name="T19">4</text:span><text:span text:style-name="T4">) <text:s text:c="2"/>Informace <text:s/>o současné situaci ve věci odstavné plochy nad rekreačním střediskem <text:s text:c="5"/></text:span></text:p>
      <text:p text:style-name="P3"><text:s text:c="12"/>Radost</text:p>
      <text:list xml:id="list30597723" text:continue-list="list30597649" text:style-name="L2">
        <text:list-header>
          <text:p text:style-name="P35"/>
          <text:p text:style-name="P35">Předsedající informoval zastupitele o jednání s p. Skriszowskim st. o možném odkoupení <text:soft-page-break/>pozemku. </text:p>
          <text:p text:style-name="P35"/>
        </text:list-header>
      </text:list>
      <text:p text:style-name="Standard">Návrh usnesení:</text:p>
      <text:p text:style-name="P8">Zastupitelstvo obce Pňovany schválilo - pokračovat v jednání s p. Skriszowskim st. o možném odkoupení pozemku odstavné plochy nad rekreačním střediskem Radost.</text:p>
      <text:p text:style-name="P7"/>
      <text:p text:style-name="P1">Výsledek hlasování: <text:s text:c="4"/>Pro 7 <text:s text:c="4"/>Proti 0 <text:s text:c="4"/>Zdrželi se 1 <text:s text:c="2"/>(Zdržel se p. Skriszowski)</text:p>
      <text:p text:style-name="P11">Usnesení č. 6 bylo schváleno.</text:p>
      <text:p text:style-name="P12"><text:s text:c="5"/></text:p>
      <text:p text:style-name="Standard"><text:span text:style-name="T15"><text:s text:c="5"/></text:span><text:span text:style-name="T19">5</text:span><text:span text:style-name="T4">) <text:s text:c="2"/>Schválení dodatku č. 6 ke smlouvě o vytvoření spádového obvodu s městem Město <text:s text:c="12"/></text:span></text:p>
      <text:p text:style-name="P3"><text:s text:c="11"/>Touškov </text:p>
      <text:list xml:id="list30605469" text:continue-numbering="true" text:style-name="L2">
        <text:list-header>
          <text:p text:style-name="P35"/>
          <text:p text:style-name="P35">Zastupitelstvo obce schválilo dodatek č. 6 ke smlouvě o vytvoření spádového obvodu s městem Město Touškov. Předsedající informoval zastupitele o ročním poplatku <text:s/>za žáky navštěvující ZŠ M. Touškov ve výši 91 140 Kč. <text:s/></text:p>
          <text:p text:style-name="P35"/>
        </text:list-header>
      </text:list>
      <text:p text:style-name="Standard">Návrh usnesení:</text:p>
      <text:p text:style-name="P8">Zastupitelstvo obce Pňovany schválilo <text:s/>dodatek č. 6 ke smlouvě o vytvoření spádového obvodu s městem Město Touškov. </text:p>
      <text:p text:style-name="P7"/>
      <text:p text:style-name="P1">Výsledek hlasování: <text:s text:c="4"/>Pro 8 <text:s text:c="4"/>Proti 0 <text:s text:c="4"/>Zdrželi se 0 <text:s text:c="2"/></text:p>
      <text:p text:style-name="P13">Usnesení č. 7 bylo schváleno.</text:p>
      <text:p text:style-name="P13"/>
      <text:p text:style-name="P13"/>
      <text:list xml:id="list29605170" text:style-name="WW8Num2">
        <text:list-header>
          <text:p text:style-name="P43"><text:s text:c="6"/>6) <text:s text:c="4"/>Úpravy rozpočtu 2011 č. 3 a 4</text:p>
        </text:list-header>
      </text:list>
      <text:p text:style-name="P1"/>
      <text:p text:style-name="Standard"><text:s text:c="15"/>Předsedající předložil úpravy rozpočtu 2011 č. 3 a 4. <text:span text:style-name="T8">( viz. příloha č. 2 a 3 )</text:span></text:p>
      <text:p text:style-name="Standard"/>
      <text:p text:style-name="P6">Návrh usnesení:</text:p>
      <text:p text:style-name="P7">Zastupitelstvo obce Pňovany schvaluje úpravy rozpočtu č. 3 a 4.</text:p>
      <text:p text:style-name="P1"/>
      <text:p text:style-name="P1">Výsledek hlasování: <text:s text:c="4"/>Pro 8 <text:s text:c="4"/>Proti 0 <text:s text:c="4"/>Zdrželi se 0 </text:p>
      <text:p text:style-name="P13">Usnesení č. 8 bylo schváleno.</text:p>
      <text:p text:style-name="P13"/>
      <text:p text:style-name="P1"/>
      <text:list xml:id="list30582377" text:continue-numbering="true" text:style-name="WW8Num2">
        <text:list-header>
          <text:p text:style-name="P45">7) <text:s text:c="4"/>Různé</text:p>
        </text:list-header>
      </text:list>
      <text:p text:style-name="P24"/>
      <text:p text:style-name="P25">V pondělí 29.8.2011 se uskuteční zájezd pro občany obce na výstavu Země živitelka v <text:s text:c="34"/>Českých Budějovicích, odjezd v 6 hodin od zámku v Pňovanech.</text:p>
      <text:p text:style-name="P25"/>
      <text:list xml:id="list29604206" text:style-name="L4">
        <text:list-item>
          <text:list>
            <text:list-header>
              <text:p text:style-name="P46">Výstavba zateplovací stěny v Základní a mateřské škole Pňovany.</text:p>
            </text:list-header>
          </text:list>
        </text:list-item>
      </text:list>
      <text:p text:style-name="P26"/>
      <text:list xml:id="list30595451" text:continue-numbering="true" text:style-name="L4">
        <text:list-item>
          <text:list>
            <text:list-header>
              <text:p text:style-name="P46">Instalace informační tabule na pňovanském nádraží.</text:p>
            </text:list-header>
          </text:list>
        </text:list-item>
      </text:list>
      <text:p text:style-name="P26"/>
      <text:list xml:id="list30580827" text:continue-numbering="true" text:style-name="L4">
        <text:list-item>
          <text:list>
            <text:list-header>
              <text:p text:style-name="P46">Výměna oken v domě č.p. 110.</text:p>
            </text:list-header>
          </text:list>
        </text:list-item>
      </text:list>
      <text:p text:style-name="P26"/>
      <text:p text:style-name="P26">Protokol o druhé fyzické kontrole naplnění podmínek smlouvy o poskytnutí dotace z prostředků Státního fondu rozvoje bydlení na výstavbu nájemních bytů v obcích pro příjmově vymezené osoby dle NV č. 146/2003 Sb.</text:p>
      <text:p text:style-name="Standard"><text:s text:c="2"/></text:p>
      <text:p text:style-name="Standard"/>
      <text:p text:style-name="Standard"/>
      <text:list xml:id="list30606132" text:continue-list="list30582377" text:style-name="WW8Num2">
        <text:list-header>
          <text:p text:style-name="P43"><text:soft-page-break/><text:s text:c="6"/>8) <text:s text:c="4"/><text:span text:style-name="T21">Změna územního plánu – průmyslová zóna Chotěšovičky</text:span></text:p>
        </text:list-header>
      </text:list>
      <text:p text:style-name="P1"/>
      <text:p text:style-name="Standard"><text:s text:c="14"/><text:span text:style-name="T23"><text:s/>Předsedající informoval o jednání s firmou ICK Praha o výměně pozemků pod Základní a </text:span></text:p>
      <text:p text:style-name="P22"><text:s text:c="15"/>mateřskou školou a seznámil zastupitele o možné variantě z<text:span text:style-name="T20">měny územního plánu a </text:span></text:p>
      <text:p text:style-name="P16"><text:s text:c="15"/>výstavby průmyslové zóny „Chotěšovičky“</text:p>
      <text:p text:style-name="P16"/>
      <text:p text:style-name="P6">Návrh usnesení:</text:p>
      <text:p text:style-name="P7">Zastupitelstvo obce Pňovany schvaluje pokračovat v <text:s/>jednání s firmou ICK Praha.</text:p>
      <text:p text:style-name="P1"/>
      <text:p text:style-name="P1">Výsledek hlasování: <text:s text:c="4"/>Pro 8 <text:s text:c="4"/>Proti 0 <text:s text:c="4"/>Zdrželi se 0 </text:p>
      <text:p text:style-name="P13">Usnesení č. 9 bylo schváleno.</text:p>
      <text:p text:style-name="P13"/>
      <text:p text:style-name="P13"/>
      <text:p text:style-name="P19"/>
      <text:p text:style-name="Standard">Přílohy zápisu:</text:p>
      <text:list xml:id="list29596432" text:style-name="WW8Num3">
        <text:list-item>
          <text:p text:style-name="P47">Prezenční listina</text:p>
          <text:p text:style-name="P44"><text:s text:c="6"/>2) <text:s/>Úpravy rozpočtu 2011 č. 3 a 4</text:p>
          <text:p text:style-name="P48"/>
        </text:list-item>
      </text:list>
      <text:p text:style-name="P11"/>
      <text:p text:style-name="P11"/>
      <text:p text:style-name="P9">Zápis byl vyhotoven dne: 28.6.2011</text:p>
      <text:p text:style-name="P10"/>
      <text:p text:style-name="P10">Zapisovatel: Tomáš Šikýř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Ověřovatelé: <text:s text:c="14"/>…………………………dne…………………………</text:p>
      <text:p text:style-name="Standard"/>
      <text:p text:style-name="Standard"/>
      <text:p text:style-name="Standard"><text:s text:c="35"/>…………………………dne…………………………</text:p>
      <text:p text:style-name="Standard"/>
      <text:p text:style-name="Standard"/>
      <text:p text:style-name="Standard">Starosta: <text:s text:c="20"/>…………………………dne…………………………</text:p>
      <text:p text:style-name="Standard"/>
      <text:p text:style-name="Standard"/>
      <text:p text:style-name="Standard"/>
      <text:p text:style-name="P5">Razítko obce:</text:p>
      <text:p text:style-name="Standard"/>
      <text:p text:style-name="P21"/>
      <text:p text:style-name="P21"/>
      <text:p text:style-name="P21"/>
      <text:p text:style-name="P21"/>
      <text:p text:style-name="P21"/>
      <text:p text:style-name="P21"><text:soft-page-break/>USNESENÍ</text:p>
      <text:p text:style-name="P21"/>
      <text:p text:style-name="P2">Zastupitelstva obce Pňovany ze dne 23.6.2011</text:p>
      <text:p text:style-name="P2"/>
      <text:p text:style-name="P2"/>
      <text:p text:style-name="P14"><text:span text:style-name="T4">1)</text:span> Zastupitelstvo obce Pňovany určuje ověřovateli zápisu p. Jaroslava Pelanta a p. Ladislava Pelanta a zapisovatelem p. Tomáše Šikýře. </text:p>
      <text:p text:style-name="P7"/>
      <text:p text:style-name="P1">Výsledek hlasování: <text:s text:c="4"/>Pro 8 <text:s text:c="4"/>Proti 0 <text:s text:c="4"/>Zdrželi se 0 </text:p>
      <text:p text:style-name="P1"/>
      <text:p text:style-name="P1"><text:span text:style-name="T14">2) </text:span><text:span text:style-name="T11">Zastupitelstvo obce Pňovany schvaluje zasedání. </text:span></text:p>
      <text:p text:style-name="P7"/>
      <text:p text:style-name="P1">Výsledek hlasování: <text:s text:c="4"/>Pro 8 <text:s text:c="4"/>Proti 0 <text:s text:c="4"/>Zdrželi se 0 </text:p>
      <text:p text:style-name="P14"/>
      <text:p text:style-name="P15">3) <text:span text:style-name="T23">Zastupitelstvo obce Pňovany schválilo kontrolu usnesení z minulého zasedání.</text:span></text:p>
      <text:p text:style-name="P1"/>
      <text:p text:style-name="P1">Výsledek hlasování: <text:s text:c="4"/>Pro 8 <text:s text:c="4"/>Proti 0 <text:s text:c="4"/>Zdrželi se 0 </text:p>
      <text:p text:style-name="P1"/>
      <text:p text:style-name="P14"><text:span text:style-name="T4">4)</text:span> Zastupitelstvo obce Pňovany schválilo <text:span text:style-name="T16">udělení příspěvku městu Bezdružice na konání oslav </text:span></text:p>
      <text:p text:style-name="P14"><text:span text:style-name="T16">110. výročí od zahájení provozu na trati Pňovany – Bezdružice ve výši 8359,74 Kč.</text:span></text:p>
      <text:p text:style-name="P7"/>
      <text:p text:style-name="P1">Výsledek hlasování: <text:s text:c="4"/>Pro 7 <text:s text:c="4"/>Proti 1 <text:s text:c="4"/>Zdrželi se 0 <text:s text:c="2"/>(proti p. Chvojka)</text:p>
      <text:p text:style-name="P1"><text:s/></text:p>
      <text:p text:style-name="P39">5)<text:span text:style-name="T13"> Zastupitelstvo obce Pňovany schválilo eventuální spolupráci s Vodárenskou a kanalizační a.s. na nové <text:s/>čerpací a čistící stanici pro obec Pňovany za předpokladu, že budou splněny všechny požadavky zastupitelstva obce. <text:s/></text:span></text:p>
      <text:p text:style-name="P14"/>
      <text:p text:style-name="P1">Výsledek hlasování: <text:s text:c="4"/>Pro 8 <text:s text:c="4"/>Proti 0 <text:s text:c="4"/>Zdrželi se 0 </text:p>
      <text:p text:style-name="P1"/>
      <text:p text:style-name="P39">6)<text:span text:style-name="T13"> Zastupitelstvo obce Pňovany schválilo - pokračovat v jednání s p. Skriszowskim st. o možném odkoupení pozemku odstavné plochy nad rekreačním střediskem Radost.</text:span></text:p>
      <text:p text:style-name="P1"/>
      <text:p text:style-name="P1">Výsledek hlasování: <text:s text:c="4"/>Pro 7 <text:s text:c="4"/>Proti 0 <text:s text:c="4"/>Zdrželi se 1 (zdržel se p. Skriszowski)</text:p>
      <text:p text:style-name="P1"/>
      <text:p text:style-name="P39">7)<text:span text:style-name="T13"> </text:span><text:span text:style-name="T13">Zastupitelstvo obce Pňovany schválilo dodatek č. 6 ke smlouvě o vytvoření spádového obvodu s městem Město Touškov. </text:span><text:span text:style-name="T13">Zastupitelstvo obce Pňovany schvaluje úpravy rozpočtu č. 3 a 4.</text:span></text:p>
      <text:p text:style-name="P1"/>
      <text:p text:style-name="P1">Výsledek hlasování: <text:s text:c="4"/>Pro 8 <text:s text:c="4"/>Proti 0 <text:s text:c="4"/>Zdrželi se 0 </text:p>
      <text:p text:style-name="P1"/>
      <text:p text:style-name="P1"><text:span text:style-name="T14">8) </text:span><text:span text:style-name="T11">Zastupitelstvo obce Pňovany schvaluje úpravy rozpočtu č. 3 a 4.</text:span></text:p>
      <text:p text:style-name="P1"/>
      <text:p text:style-name="P1">Výsledek hlasování: <text:s text:c="4"/>Pro 8 <text:s text:c="4"/>Proti 0 <text:s text:c="4"/>Zdrželi se 0 </text:p>
      <text:p text:style-name="P1"/>
      <text:p text:style-name="P1"/>
      <text:p text:style-name="P1"><text:span text:style-name="T14">9)</text:span><text:span text:style-name="T12"> Zastupitelstvo obce Pňovany schvaluje pokračovat v <text:s/>jednání s firmou ICK Praha.</text:span></text:p>
      <text:list xml:id="list30360882" text:style-name="L5">
        <text:list-header>
          <text:p text:style-name="P32"><text:span text:style-name="T12"/></text:p>
        </text:list-header>
      </text:list>
      <text:p text:style-name="P1">Výsledek hlasování: <text:s text:c="4"/>Pro 8 <text:s text:c="4"/>Proti 0 <text:s text:c="4"/>Zdrželi se 0 </text:p>
      <text:p text:style-name="P1"/>
      <text:p text:style-name="P1"/>
      <text:p text:style-name="P1"/>
      <text:p text:style-name="Standard"/>
      <text:p text:style-name="Standard"><text:soft-page-break/></text:p>
      <text:p text:style-name="Standard"/>
      <text:p text:style-name="Standard">Ověřovatelé: <text:s text:c="14"/>…………………………dne…………………………</text:p>
      <text:p text:style-name="Standard"/>
      <text:p text:style-name="Standard"/>
      <text:p text:style-name="Standard"><text:s text:c="35"/>…………………………dne…………………………</text:p>
      <text:p text:style-name="Standard"/>
      <text:p text:style-name="Standard"/>
      <text:p text:style-name="Standard"/>
      <text:p text:style-name="Standard"/>
      <text:p text:style-name="Standard">Starosta: <text:s text:c="28"/>…………………………dne…………………………</text:p>
      <text:p text:style-name="Standard"/>
      <text:p text:style-name="Standard"/>
      <text:p text:style-name="Standard">Místostarosta: <text:s text:c="20"/>…………………………dne…………………………</text:p>
      <text:p text:style-name="Standard"/>
      <text:p text:style-name="Standard"/>
      <text:p text:style-name="Standard">Místostarosta: <text:s text:c="20"/>…………………………dne…………………………</text:p>
      <text:p text:style-name="Standard"/>
      <text:p text:style-name="Standard"><text:s text:c="2"/></text:p>
      <text:p text:style-name="Standard"/>
      <text:p text:style-name="Standard"/>
      <text:p text:style-name="Standard"><text:s/></text:p>
      <text:p text:style-name="P2">Razítko obce: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/>
      <text:p text:style-name="P20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3z0" style:family="text">
      <style:text-properties fo:color="#000000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03T21:08:40.65</meta:creation-date>
    <dc:date>2011-07-20T10:46:30.79</dc:date>
    <meta:editing-duration>PT03H42M03S</meta:editing-duration>
    <meta:editing-cycles>43</meta:editing-cycles>
    <meta:generator>OpenOffice.org/3.0$Win32 OpenOffice.org_project/300m9$Build-9358</meta:generator>
    <meta:print-date>2011-07-20T10:29:05.12</meta:print-date>
    <meta:document-statistic meta:table-count="0" meta:image-count="0" meta:object-count="0" meta:page-count="6" meta:paragraph-count="129" meta:word-count="1189" meta:character-count="8530"/>
    <meta:user-defined meta:name="Informace 1"/>
    <meta:user-defined meta:name="Informace 2"/>
    <meta:user-defined meta:name="Informace 3"/>
    <meta:user-defined meta:name="Informace 4"/>
  </office:meta>
</office:document-meta>
</file>