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3366ff" fo:font-weight="bold" style:font-weight-asian="bold"/>
    </style:style>
    <style:style style:name="P11" style:family="paragraph" style:parent-style-name="Standard">
      <style:text-properties fo:font-style="italic" fo:background-color="transparent" style:font-style-asian="italic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19" style:family="paragraph" style:parent-style-name="Standard" style:list-style-name="L3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transparent"/>
    </style:style>
    <style:style style:name="T7" style:family="text">
      <style:text-properties fo:color="#000000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č. 1/2011</text:p>
      <text:p text:style-name="P1"/>
      <text:p text:style-name="P5"><text:s/><text:span text:style-name="T5">ze zasedání zastupitelstva obce Pňovany konaného dne 23.2.2011 na obecním úřadě.</text:span></text:p>
      <text:p text:style-name="P6"/>
      <text:p text:style-name="P6"><text:span text:style-name="T1">Program:</text:span><text:span text:style-name="T2"> <text:s text:c="8"/>1) Zahájení</text:span></text:p>
      <text:p text:style-name="P7"><text:s text:c="26"/>2) Úprava rozpočtu č.1/2011</text:p>
      <text:p text:style-name="P7"><text:s text:c="26"/>3) Zpráva inventarizační komise</text:p>
      <text:p text:style-name="P7"><text:s text:c="26"/>4) Bezúplatný převod pozemků z PF ČR na Obec Pňovany</text:p>
      <text:p text:style-name="P7"><text:s text:c="26"/>5) Kontrola úkolů usnesení z minulého zasedání</text:p>
      <text:p text:style-name="P7"><text:s text:c="26"/>6) Jmenování zástupce obce do Honebního společenstva Pňovany</text:p>
      <text:p text:style-name="P7"><text:s text:c="26"/>7) Schválení Dodatku č.1/2011 ke Smlouvě o poskytnutí finančního příspěvku <text:tab/><text:tab/> <text:s text:c="18"/>Plzeňskému kraji <text:s/>na zajištění dopravní obslužnosti území PK veřejnou <text:s/><text:tab/> <text:s/><text:tab/><text:tab/> <text:s text:c="6"/>vnitrostátní linkovou dopravou </text:p>
      <text:p text:style-name="P7"><text:s text:c="26"/>8) Schválení Smlouvy o poskytnutí služeb na realizaci projektu EU peníze školám </text:p>
      <text:p text:style-name="P7"><text:s text:c="26"/>9) Oznámení o provedení zateplených půdních prostor izolačním materiálem <text:tab/><text:tab/> <text:s text:c="18"/>CIMATIZER PLUS ve školním zařízení <text:s/>v celkové hodnotě 183 000,-Kč <text:s text:c="34"/></text:p>
      <text:p text:style-name="P7"><text:s text:c="24"/>10) Projednání výroční zprávy za rok 2010 dle zákona č. 106/99 Sb.</text:p>
      <text:p text:style-name="P7"><text:s text:c="24"/>11) <text:s/>Projednání nabídky projektových prací na studii proveditelnosti odkanalizování <text:tab/><text:tab/> <text:s text:c="6"/>obce</text:p>
      <text:p text:style-name="P7"><text:s text:c="24"/>12) <text:s/>Různé</text:p>
      <text:p text:style-name="P7"><text:s text:c="24"/>13) <text:s/>Usnesení</text:p>
      <text:p text:style-name="P7"/>
      <text:p text:style-name="P7"/>
      <text:p text:style-name="P7"><text:s/>Přítomni: <text:s text:c="3"/>Ing. Hůla Miroslav, Ladislav Chvojka, Mgr. Bodurková Horanská Janka, </text:p>
      <text:p text:style-name="P7"><text:s text:c="20"/>Ing. <text:s/>Myslivec Libor, Šikýř Tomáš</text:p>
      <text:p text:style-name="P7"/>
      <text:p text:style-name="P7"><text:s/>Omluveni: <text:s/>Pelant Jaroslav, Pelant Petr, Pelant Ladislav, Ing. Skriszowski Martin</text:p>
      <text:p text:style-name="P7"/>
      <text:p text:style-name="P7"><text:s/></text:p>
      <text:p text:style-name="P7"><text:s/>Ad 1) <text:s/>Jednání zahájil v 19:00 hodin starosta Miroslav Hůla. Zapisovatelkou byla <text:s text:c="11"/></text:p>
      <text:p text:style-name="P7"><text:s text:c="12"/>zvolena <text:s text:c="2"/>Janka Bodurková Horanská, ověřovateli zápisu Šikýř Tomáš,</text:p>
      <text:p text:style-name="P7"><text:s text:c="12"/>Ing. Myslivec Libor. Navržený program jednání byl zastupitelstvem schválen.</text:p>
      <text:p text:style-name="P7"/>
      <text:p text:style-name="P7"><text:s/>hlasování: <text:s text:c="9"/>pro: 5 <text:s text:c="16"/>proti: 0 <text:s text:c="20"/>zdržel se: 0</text:p>
      <text:p text:style-name="P7"/>
      <text:p text:style-name="P7"/>
      <text:p text:style-name="P7"><text:s/>Ad 2) <text:s/>Zastupitelstvo schválilo úpravu rozpočtu č.1/2011 - navýšení rozpočtových výdajů na</text:p>
      <text:p text:style-name="P7"><text:s text:c="12"/>školu o 220 000,- Kč.</text:p>
      <text:p text:style-name="P7"/>
      <text:p text:style-name="P7"><text:s/>hlasování: <text:s text:c="8"/>pro: 5 <text:s text:c="17"/>proti <text:s/>0 <text:s text:c="21"/>zdržel se : 0</text:p>
      <text:p text:style-name="P7"/>
      <text:p text:style-name="P7"><text:s/>Ad 3) <text:s/>Zastupitelstvo projednalo a vzalo na vědomí zprávu inventarizační komise.</text:p>
      <text:p text:style-name="P7"/>
      <text:p text:style-name="P7"/>
      <text:p text:style-name="P7"><text:s text:c="2"/>Ad 4) <text:s/>Zastupitelstvo schválilo bezúplatný převod pozemků z vlastnictví Pozemkového fondu</text:p>
      <text:p text:style-name="P7"><text:s text:c="12"/>ČR do vlastnictví obce Pňovany. Jedná se o pozemky v obci p.č. 1719 a 1790 k.ú. Pňovany.</text:p>
      <text:p text:style-name="P7"><text:s text:c="12"/></text:p>
      <text:p text:style-name="P7"><text:s/>hlasování : <text:s text:c="6"/>pro: <text:s/>5 <text:s text:c="20"/>proti: 0 <text:s text:c="28"/>zdržel se: 0</text:p>
      <text:p text:style-name="P7"/>
      <text:p text:style-name="P7"><text:soft-page-break/><text:s/>Ad 5) <text:s/>Zastupitelstvo provedlo kontrolu úkolů usnesení z minulého zasedání.</text:p>
      <text:p text:style-name="P7"><text:s text:c="12"/>Kontrolní výbor obce provedl kontrolu, zpráva bude dodána p. L. Chvojkou.</text:p>
      <text:p text:style-name="P7"/>
      <text:p text:style-name="P7"><text:s/></text:p>
      <text:p text:style-name="P7"><text:s/>Ad 6) <text:s/>Zastupitelstvo navrhlo zástupce obce do Honebního společenstva Pňovany, schválen byl </text:p>
      <text:p text:style-name="P7"><text:s text:c="12"/>Ing. Skriszowski Martin.</text:p>
      <text:p text:style-name="P7"/>
      <text:p text:style-name="P7"><text:s/>hlasování: <text:s text:c="6"/>pro: 5 <text:s text:c="22"/>proti: <text:s/>0 <text:s text:c="31"/>zdržel se: <text:s/>0</text:p>
      <text:p text:style-name="P7"/>
      <text:p text:style-name="P7"/>
      <text:p text:style-name="P7"><text:s/>Ad 7) <text:s/>Zastupitelstvo projednalo a schválilo <text:s/>Dodatek č.1/2011 ke Smlouvě o</text:p>
      <text:p text:style-name="P7"><text:s text:c="12"/>poskytnutí finančního příspěvku Plzeňskému kraji <text:s/>na zajištění dopravní</text:p>
      <text:p text:style-name="P7"><text:s text:c="12"/>obslužnosti území PK veřejnou vnitrostátní linkovou dopravou. Výše</text:p>
      <text:p text:style-name="P7"><text:s text:c="12"/>příspěvku pro rok 2011 je <text:s/>23 160,-Kč.</text:p>
      <text:p text:style-name="P7"/>
      <text:p text:style-name="P7"><text:s/>hlasování: <text:s text:c="5"/>pro: <text:s/>5 <text:s text:c="21"/>proti: <text:s/>0 <text:s text:c="31"/>zdržel se: <text:s/>0</text:p>
      <text:p text:style-name="P7"/>
      <text:p text:style-name="P7"/>
      <text:p text:style-name="P7"><text:s/>Ad 8) <text:s/>Zastupitelstvo schválilo Smlouvu se Střediskem služeb školám Plzeň o</text:p>
      <text:p text:style-name="P7"><text:s text:c="12"/>poskytování služeb k přípravě a realizaci projektu EU peníze školám</text:p>
      <text:p text:style-name="P7"><text:s text:c="12"/>/ vybudování počítačové učebny /.</text:p>
      <text:p text:style-name="P7"/>
      <text:p text:style-name="P7"><text:s/>hlasování: <text:s text:c="3"/>pro: <text:s/>5 <text:s text:c="24"/>proti: <text:s/>0 <text:s text:c="31"/>zdržel se: <text:s/>0</text:p>
      <text:p text:style-name="P7"/>
      <text:p text:style-name="P7"/>
      <text:p text:style-name="P7"><text:s/>Ad 9) <text:s/>Zastupitelstvo obce informovalo o provedeném zateplení <text:s/>půdních prostor <text:s/></text:p>
      <text:p text:style-name="P7"><text:s text:c="12"/>budovy školy izolačním <text:s/>materiálem. / částka 183 000,- Kč /</text:p>
      <text:p text:style-name="P7"/>
      <text:p text:style-name="P7"/>
      <text:p text:style-name="P7"><text:s/>Ad 10) <text:s/>Zastupitelstvo schválilo Výroční zprávu za rok 2010 dle zákona </text:p>
      <text:p text:style-name="P7"><text:s text:c="14"/>č. 106/1999 Sb., o svobodném přístupu k informacím. Nebyla podána žádná</text:p>
      <text:p text:style-name="P7"><text:s text:c="14"/>informace dle tohoto zákona.</text:p>
      <text:p text:style-name="P7"/>
      <text:p text:style-name="P7"><text:s/>hlasování: <text:s text:c="3"/>pro: <text:s/>5 <text:s text:c="24"/>proti: <text:s/>0 <text:s text:c="35"/>zdržel se: <text:s/>0</text:p>
      <text:p text:style-name="P7"/>
      <text:p text:style-name="P7"/>
      <text:p text:style-name="P7"><text:s/>Ad 11) <text:s/>Zastupitelstvo projednalo a neschválilo nabídku Ing. Zdeňka Bláhy na</text:p>
      <text:p text:style-name="P7"><text:s text:c="14"/>projektové práce na studii proveditelnosti odkanalizování obce. </text:p>
      <text:p text:style-name="P7"/>
      <text:p text:style-name="P7"><text:s text:c="2"/>hlasování: <text:s text:c="3"/>pro: <text:s/>0 <text:s text:c="24"/>proti: <text:s/>5 <text:s text:c="35"/>zdržel se: <text:s/>0</text:p>
      <text:p text:style-name="P7"/>
      <text:p text:style-name="P7"/>
      <text:p text:style-name="P7"><text:s text:c="2"/>Ad 12.1.) Starosta informoval zastupitele o pokračování územního řízení ohledně 4 rodinných <text:tab/> <text:tab/> <text:s/>domů <text:s/>na pozemcích p.č. 66/2, 66/4, 66/29, 66/30, 68/25, 87/17, 87/18, 87/19,87/20, 87/21, <text:tab/> <text:s/>407/1 <text:s/>v katastrálním území Dolany u Stříbra.</text:p>
      <text:p text:style-name="P7"><text:s text:c="17"/></text:p>
      <text:p text:style-name="P7"><text:s text:c="16"/></text:p>
      <text:p text:style-name="P7"><text:s/>Ad 12.2.) Zastupitelstvo obce informovalo, že byla podána žádost o dotaci z ČEZ na rekonstrukci</text:p>
      <text:p text:style-name="P7"><text:s text:c="17"/>asfaltového hřiště. ( Víceúčelové a dětské hřiště )</text:p>
      <text:p text:style-name="P7"/>
      <text:p text:style-name="P7"><text:soft-page-break/>Ad 12.3.) <text:s/>Starosta informoval o provedení revize hasičských přístrojů v budovách</text:p>
      <text:p text:style-name="P7"><text:s text:c="18"/>č.p. 109, 110, 171 a 186 firmou SEASPOL. / částka 15 000,- Kč /</text:p>
      <text:p text:style-name="P7"/>
      <text:p text:style-name="P7">Přesedající ukončil zasedání zastupitelstva <text:span text:style-name="T6">v 21:20 hodin.</text:span></text:p>
      <text:p text:style-name="Standard"/>
      <text:p text:style-name="Standard">Přílohy zápisu:</text:p>
      <text:p text:style-name="Standard"/>
      <text:list xml:id="list38607367" text:style-name="WW8Num3">
        <text:list-item>
          <text:p text:style-name="P18">Prezenční listina</text:p>
        </text:list-item>
        <text:list-item>
          <text:p text:style-name="P18">Úprava rozpočtu č.1/2011</text:p>
        </text:list-item>
      </text:list>
      <text:list xml:id="list38615247" text:style-name="L3">
        <text:list-header>
          <text:p text:style-name="P19"><text:span text:style-name="T7"><text:s text:c="6"/>3) <text:s text:c="2"/></text:span><text:span text:style-name="T6">Zveřejněná informace o konání zasedání podle § 93 odst. 1 zákona o obcích</text:span></text:p>
        </text:list-header>
      </text:list>
      <text:p text:style-name="P10"/>
      <text:p text:style-name="P10"/>
      <text:p text:style-name="P11">Zápis byl vyhotoven dne: 4.3.2011</text:p>
      <text:p text:style-name="P12"/>
      <text:p text:style-name="P12">Zapisovatel: Mgr. Janka Bodurková Horanská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Ověřovatelé: <text:s text:c="14"/>…………………………dne…………………………</text:p>
      <text:p text:style-name="Standard"/>
      <text:p text:style-name="Standard"/>
      <text:p text:style-name="Standard"><text:s text:c="35"/>…………………………dne…………………………</text:p>
      <text:p text:style-name="Standard"/>
      <text:p text:style-name="Standard"/>
      <text:p text:style-name="Standard">Starosta: <text:s text:c="20"/>…………………………dne…………………………</text:p>
      <text:p text:style-name="Standard"/>
      <text:p text:style-name="Standard"/>
      <text:p text:style-name="Standard"/>
      <text:p text:style-name="P13"/>
      <text:p text:style-name="P13"/>
      <text:p text:style-name="P13">Razítko obce:</text:p>
      <text:p text:style-name="P2"><text:s text:c="42"/><text:span text:style-name="T4">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7"/>
      <text:p text:style-name="P17">Usnesení č. 1/2011</text:p>
      <text:p text:style-name="P4"><text:s text:c="2"/>zastupitelstva obce Pňovany ze dne 23.2.2011</text:p>
      <text:p text:style-name="P3"/>
      <text:p text:style-name="P9">Zastupitelstvo obce schvaluje :</text:p>
      <text:p text:style-name="P9"/>
      <text:p text:style-name="P7"><text:s/>1) Úpravu <text:s/>rozpočtu č. 1 / navýšení rozpočtových výdajů na školu o 220 000,-Kč /</text:p>
      <text:p text:style-name="P7"><text:s text:c="12"/></text:p>
      <text:p text:style-name="P7"><text:s text:c="2"/>hlasování: <text:s text:c="8"/>pro: 5 <text:s text:c="17"/>proti <text:s/>0 <text:s text:c="21"/>zdržel se : 0</text:p>
      <text:p text:style-name="P7"/>
      <text:p text:style-name="P7"><text:s text:c="2"/>2) Bezúplatný převod pozemků z vlastnictví Pozemkového fondu ČR do vlastnictví</text:p>
      <text:p text:style-name="P7"><text:s text:c="2"/>obce Pňovany . Jedná se o <text:s/>p. p.č. 1719 a 1790 v obci a katastrálním území</text:p>
      <text:p text:style-name="P7"><text:s text:c="2"/>Pňovany.</text:p>
      <text:p text:style-name="P7"><text:s text:c="12"/></text:p>
      <text:p text:style-name="P7"><text:s text:c="2"/>hlasování : <text:s text:c="6"/>pro: <text:s/>5 <text:s text:c="20"/>proti: 0 <text:s text:c="28"/>zdržel se: 0</text:p>
      <text:p text:style-name="P7"/>
      <text:p text:style-name="P7"><text:s text:c="2"/>3) Zástupce obce do Honebního společenstva Pňovany . Byl zvolen Ing. Skriszowski</text:p>
      <text:p text:style-name="P7"><text:s text:c="3"/>Martin.</text:p>
      <text:p text:style-name="P7"/>
      <text:p text:style-name="P7"><text:s text:c="2"/>hlasování: <text:s text:c="6"/>pro: 5 <text:s text:c="22"/>proti: <text:s/>0 <text:s text:c="31"/>zdržel se: <text:s/>0</text:p>
      <text:p text:style-name="P7"/>
      <text:p text:style-name="P7"><text:s text:c="2"/>4) Dodatek č.1/2011 ke Smlouvě o poskytnutí finančního příspěvku Plzeňskému kraji</text:p>
      <text:p text:style-name="P7"><text:s text:c="2"/>na zajištění dopravní obslužnosti území PK veřejnou vnitrostátní linkovou</text:p>
      <text:p text:style-name="P7"><text:s text:c="2"/>dopravou. Výše příspěvku pro rok 2011 ve výši 23 160,-Kč.</text:p>
      <text:p text:style-name="P7"/>
      <text:p text:style-name="P7"><text:s text:c="2"/>hlasování: <text:s text:c="6"/>pro: 5 <text:s text:c="22"/>proti: <text:s/>0 <text:s text:c="31"/>zdržel se: <text:s/>0</text:p>
      <text:p text:style-name="P7"/>
      <text:p text:style-name="P7"><text:s text:c="2"/>5) Smlouvu se Střediskem služeb školám Plzeň o poskytování služeb k přípravě a</text:p>
      <text:p text:style-name="P7"><text:s text:c="2"/>realizaci projektu EU peníze školám / vybudování počítačové učebny /.</text:p>
      <text:p text:style-name="P7"/>
      <text:p text:style-name="P7"><text:s text:c="2"/>hlasování: <text:s text:c="6"/>pro: 5 <text:s text:c="22"/>proti: <text:s/>0 <text:s text:c="31"/>zdržel se: <text:s/>0</text:p>
      <text:p text:style-name="P7"/>
      <text:p text:style-name="P7"><text:s text:c="2"/>6) Výroční zprávu za rok 2010 dle zákona č. 106/1999 Sb., o svobodném přístupu </text:p>
      <text:p text:style-name="P7"><text:s text:c="2"/>k informacím. Nebyla podána žádná informace dle tohoto zákona.</text:p>
      <text:p text:style-name="P7"/>
      <text:p text:style-name="P7"><text:s text:c="2"/>hlasování: <text:s text:c="6"/>pro: 5 <text:s text:c="22"/>proti: <text:s/>0 <text:s text:c="31"/>zdržel se: <text:s/>0</text:p>
      <text:p text:style-name="P7"/>
      <text:p text:style-name="P7"/>
      <text:p text:style-name="P7"/>
      <text:p text:style-name="P7"/>
      <text:p text:style-name="P9">Zastupitelstvo obce neschvaluje :</text:p>
      <text:p text:style-name="P9"/>
      <text:p text:style-name="P7"><text:s/>Nabídku projektových prací na studii proveditelnosti odkanalizování obce</text:p>
      <text:p text:style-name="P7"><text:s/>/ Ing. Bláha Zdeněk /</text:p>
      <text:p text:style-name="P7"/>
      <text:p text:style-name="P7"><text:s/>hlasování: <text:s text:c="6"/>pro: 0 <text:s text:c="22"/>proti: <text:s/>5 <text:s text:c="31"/>zdržel se: <text:s/>0</text:p>
      <text:p text:style-name="P7"/>
      <text:p text:style-name="P7"/>
      <text:p text:style-name="P9"><text:soft-page-break/>Zastupitelstvo obce bere na vědomí :</text:p>
      <text:p text:style-name="P9"/>
      <text:p text:style-name="P8"><text:s text:c="3"/><text:span text:style-name="T3">Zprávu inventarizační komise o provedené inventarizaci majetku obce </text:span></text:p>
      <text:p text:style-name="P7"><text:s text:c="3"/>k <text:s/>31.12.2010.</text:p>
      <text:p text:style-name="P7"/>
      <text:p text:style-name="P7"><text:s text:c="3"/>Kontrolu usnesení z minulého zasedání. <text:s text:c="2"/></text:p>
      <text:p text:style-name="P7"/>
      <text:p text:style-name="P7"><text:s text:c="3"/>Zateplení půdních prostor budovy školy izolačním materiálem.</text:p>
      <text:p text:style-name="P7"/>
      <text:p text:style-name="P7"><text:s text:c="3"/>Pokračování územního řízení ohledně výstavby 4 RD na pozemcích p.č. 66/2, 66/4, 66/29,</text:p>
      <text:p text:style-name="P7"><text:s text:c="3"/>66/30, 68/25, 87/17, 87/18, 87/19, 87/20, 87/21, 407/1 v katastrálním území Dolany u Stříbra.</text:p>
      <text:p text:style-name="P7"/>
      <text:p text:style-name="P7"><text:s text:c="3"/>Podanou žádost o dotaci z NADACEČEZ na rekonstrukci asfaltového hřiště.</text:p>
      <text:p text:style-name="P7"><text:s text:c="16"/></text:p>
      <text:p text:style-name="P7"><text:s text:c="3"/>Provedení revize hasičských přístrojů v budovách č.p. 109,110,171 a 186 firmou </text:p>
      <text:p text:style-name="P7"><text:s text:c="3"/>SEASPOL. </text:p>
      <text:p text:style-name="P7"/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Ověřovatelé: <text:s text:c="14"/>…………………………dne…………………………</text:p>
      <text:p text:style-name="Standard"/>
      <text:p text:style-name="Standard"/>
      <text:p text:style-name="Standard"><text:s text:c="35"/>…………………………dne…………………………</text:p>
      <text:p text:style-name="Standard"/>
      <text:p text:style-name="Standard"/>
      <text:p text:style-name="Standard">Starosta: <text:s text:c="20"/>…………………………dne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P13">Razítko obce:</text:p>
      <text:p text:style-name="Standard"/>
      <text:p text:style-name="P1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ka Bodurková Horanská</meta:initial-creator>
    <meta:creation-date>2011-02-26T11:39:58.07</meta:creation-date>
    <dc:date>2011-03-04T19:30:11.59</dc:date>
    <meta:editing-duration>PT03H39M23S</meta:editing-duration>
    <meta:editing-cycles>49</meta:editing-cycles>
    <meta:generator>OpenOffice.org/3.0$Win32 OpenOffice.org_project/300m9$Build-9358</meta:generator>
    <meta:print-date>2011-03-04T19:11:34.51</meta:print-date>
    <meta:document-statistic meta:table-count="0" meta:image-count="0" meta:object-count="0" meta:page-count="5" meta:paragraph-count="117" meta:word-count="902" meta:character-count="7923"/>
    <meta:user-defined meta:name="Informace 1"/>
    <meta:user-defined meta:name="Informace 2"/>
    <meta:user-defined meta:name="Informace 3"/>
    <meta:user-defined meta:name="Informace 4"/>
  </office:meta>
</office:document-meta>
</file>